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De Hovel 25, 5051 NR Goirle, De Hovel 16, 5051 NP Goirle, De Hovel 23, 5051 NP Goirle, Verzoeklocatie 202509250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samenvoegen van winkelruimtes</text:p>
              </text:list-item>
              <text:list-item text:style-override="id1-3-2-1-1-3-2">
                <text:number>•</text:number>
                <text:p text:style-name="al">locatie: De Hovel 25, 5051 NR Goirle, De Hovel 16, 5051 NP Goirle, De Hovel 23, 5051 NP Goirle, Verzoeklocatie 2025092501599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30-01-2026</text:p>
              </text:list-item>
              <text:list-item text:style-override="id1-3-2-1-1-3-5">
                <text:number>•</text:number>
                <text:p text:style-name="al">besluit verzonden op: 30-01-2026</text:p>
              </text:list-item>
              <text:list-item text:style-override="id1-3-2-1-1-3-6">
                <text:number>•</text:number>
                <text:p text:style-name="al">ontvangen op: 25-09-2025</text:p>
              </text:list-item>
              <text:list-item text:style-override="id1-3-2-1-1-3-7">
                <text:number>•</text:number>
                <text:p text:style-name="al">zaaknummer: 1027059</text:p>
              </text:list-item>
              <text:list-item text:style-override="id1-3-2-1-1-3-8">
                <text:number>•</text:number>
                <text:p text:style-name="al">toegekende activiteiten: Bouwactiviteit (technisch);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4-03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64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70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Aanvraag verleend De Hovel 25, 5051 NR Goirle, De Hovel 16, 5051 NP Goirle, De Hovel 23, 5051 NP Goirle, Verzoeklocatie 2025092501599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49</meta:user-defined>
    <meta:user-defined meta:name="OVERHEIDop.GmbID/DC.identifier">gmb-2026-47649</meta:user-defined>
    <meta:user-defined meta:name="OVERHEIDop.versieInformatie"/>
  </office:meta>
</office:document-meta>
</file>