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Gemeenteraadsverkiezingen 2026 VVD van 17 februari t/m 2 maart 2026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6-015208, het plaatsen van spandoeken om bekendheid te geven aan “Gemeenteraadsverkiezingen 2026 VVD” van 17 februari t/m 2 maart 2026. (ontvangen 28-01-2026), (verzonden 29-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64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4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4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5208</meta:user-defined>
    <dc:language>nl</dc:language>
    <meta:user-defined meta:name="OVERHEIDop.locatietype/OVERHEIDop.gebiedsmarkering">Gemeente</meta:user-defined>
    <meta:user-defined meta:name="DC.title">Toestemming voor het plaatsen van spandoeken om bekendheid te geven aan Gemeenteraadsverkiezingen 2026 VVD van 17 februari t/m 2 maart 2026 te Ouder-Amstel</meta:user-defined>
    <meta:user-defined meta:name="DCTERMS.W3CDTF/DCTERMS.available">2026-02-04</meta:user-defined>
    <meta:user-defined meta:name="DCTERMS.W3CDTF/OVERHEIDop.jaargang">2026</meta:user-defined>
    <meta:user-defined meta:name="OVERHEIDop.publicationIssue">47644</meta:user-defined>
    <meta:user-defined meta:name="OVERHEIDop.GmbID/DC.identifier">gmb-2026-47644</meta:user-defined>
    <meta:user-defined meta:name="OVERHEIDop.versieInformatie"/>
  </office:meta>
</office:document-meta>
</file>