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locatie Schubertlaan 131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6744</text:p>
            <text:p text:style-name="common-al">
            <text:span text:style-name="nadrukvet">Ingekomen:</text:span> 30-01-2026</text:p>
            <text:p text:style-name="common-al">
            <text:span text:style-name="nadrukvet">Locatie:</text:span>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6744" xlink:type="simple">publicatiesomgevingsvergunningen@leiden.nl</text:a> de volgende gegevens:</text:p>
            <text:p text:style-name="common-al">-het kenmerk van de aanvraag: Z/26/3946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46744</meta:user-defined>
    <meta:user-defined meta:name="DCTERMS.abstract">Kappen boom locatie Schubertlaan 1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locatie Schubertlaan 131, Schubertlaan 131 2324CR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1_GFO_ZAKEN_829947_Samenvatting 000|exb-2026-3699</meta:user-defined>
    <meta:user-defined meta:name="OVERHEIDop.publicationIssue">47640</meta:user-defined>
    <meta:user-defined meta:name="OVERHEIDop.GmbID/DC.identifier">gmb-2026-47640</meta:user-defined>
    <meta:user-defined meta:name="OVERHEIDop.versieInformatie"/>
  </office:meta>
</office:document-meta>
</file>