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Golfpad 1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7 januari 2026 een melding ontvangen. De melding is ingediend voor het starten van een milieubelastende activiteit op de locatie  Golfpad 1 te Nieuwveen. Deze melding is geregistreerd in het Omgevingsloket onder verzoeknummer 202601270063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10167</meta:user-defined>
    <meta:user-defined meta:name="DCTERMS.abstract">De melding gaat over 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Golfpad 1 te Nieuwv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38</meta:user-defined>
    <meta:user-defined meta:name="OVERHEIDop.GmbID/DC.identifier">gmb-2026-47638</meta:user-defined>
    <meta:user-defined meta:name="OVERHEIDop.versieInformatie"/>
  </office:meta>
</office:document-meta>
</file>