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otjesdam 1 te Zuid-Scharwoude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januari 2026 namens Gemeente Dijk en Waard een volledige melding ontvangen van een ontwikkeling aan Potjesdam 1 te Zuid-Scharwoude. Het gaat over het inzetten van een mobiele puinbreker. De melding heeft het kenmerk OMG-074621/Z26-0812900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19 februari 2026 tot en met 19 mei 2026. De verwachte tijdsduur bedraagt in totaal 1 werkd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621/Z26-08129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621/Z26-0812900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ontvangen voor Potjesdam 1 te Zuid-Scharwoude (Mobiel breken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37</meta:user-defined>
    <meta:user-defined meta:name="OVERHEIDop.GmbID/DC.identifier">gmb-2026-47637</meta:user-defined>
    <meta:user-defined meta:name="OVERHEIDop.versieInformatie"/>
  </office:meta>
</office:document-meta>
</file>