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een boom (Populus nigra), achter Berenkoog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chter Berenkoog 39, Alkmaar<text:span text:style-name="nadrukvet">; </text:span>het kappen van een boom (Populus nigra)</text:p>
            <text:p text:style-name="common-al">
            
          </text:p>
            <text:p text:style-name="common-al">Datum ontvangst: 07-12-2025</text:p>
            <text:p text:style-name="last-al">Zaaknummer: 000013244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3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4415</meta:user-defined>
    <dc:language>nl</dc:language>
    <meta:user-defined meta:name="OVERHEIDop.locatietype/OVERHEIDop.gebiedsmarkering">Punt</meta:user-defined>
    <meta:user-defined meta:name="DC.title">Omgevingsvergunning verlenging beslistermijn: het kappen van een boom (Populus nigra), achter Berenkoog 39, Alkmaa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36</meta:user-defined>
    <meta:user-defined meta:name="OVERHEIDop.GmbID/DC.identifier">gmb-2026-47636</meta:user-defined>
    <meta:user-defined meta:name="OVERHEIDop.versieInformatie"/>
  </office:meta>
</office:document-meta>
</file>