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Geel Zwarte feestavond op 28 februari 2026 aan John F. Kennedylaan 114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evenement(en):</text:span>
          </text:p>
            <text:p text:style-name="common-al">28 januari 2026:</text:p>
            <text:p text:style-name="common-al">Het houden van een Geel Zwarte feestavond, 28 februari 2026, John F. Kennedylaan 114, Z.352187.</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7634</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634</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634</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352187</meta:user-defined>
    <dc:language>nl</dc:language>
    <meta:user-defined meta:name="OVERHEIDop.locatietype/OVERHEIDop.gebiedsmarkering">Adres</meta:user-defined>
    <meta:user-defined meta:name="DC.title">Toestemming voor het houden van een Geel Zwarte feestavond op 28 februari 2026 aan John F. Kennedylaan 114 te Woudenberg</meta:user-defined>
    <meta:user-defined meta:name="DCTERMS.W3CDTF/DCTERMS.available">2026-02-03</meta:user-defined>
    <meta:user-defined meta:name="DCTERMS.W3CDTF/OVERHEIDop.jaargang">2026</meta:user-defined>
    <meta:user-defined meta:name="OVERHEIDop.publicationIssue">47634</meta:user-defined>
    <meta:user-defined meta:name="OVERHEIDop.GmbID/DC.identifier">gmb-2026-47634</meta:user-defined>
    <meta:user-defined meta:name="OVERHEIDop.versieInformatie"/>
  </office:meta>
</office:document-meta>
</file>