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diverse puzzelritten in 2026 deels door Woudenberg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kkoord/toestemming op melding(en):</text:span>
          </text:p>
            <text:p text:style-name="common-al"> Het houden van diverse puzzelritten in 2026, deels door Woudenberg, Z.35254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63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63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meta:user-defined meta:name="OVERHEIDop.referentienummer">Z.352545</meta:user-defined>
    <dc:language>nl</dc:language>
    <meta:user-defined meta:name="OVERHEIDop.locatietype/OVERHEIDop.gebiedsmarkering">Gemeente</meta:user-defined>
    <meta:user-defined meta:name="DC.title">Melding voor het houden van diverse puzzelritten in 2026 deels door Woudenberg te Woudenber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630</meta:user-defined>
    <meta:user-defined meta:name="OVERHEIDop.GmbID/DC.identifier">gmb-2026-47630</meta:user-defined>
    <meta:user-defined meta:name="OVERHEIDop.versieInformatie"/>
  </office:meta>
</office:document-meta>
</file>