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Huisvesting t.b.v. De Haarlemse Montessorisch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huurovereenkomst aan te gaan met de gemeente Heemstede voor de tijdelijk huisvesting van de Haarlemse Montessorischool.</text:p>
              </text:list-item>
              <text:list-item text:style-override="id1-3-2-2-1-2-2">
                <text:number>2.</text:number>
                <text:p text:style-name="al">Een gebruiksovereenkomst met Kinderopvangorganisatie Op Stoom aan te gaan voor de periode van de huur van De Wissel, Sportparklaan 14a in Heemstede. </text:p>
              </text:list-item>
              <text:list-item text:style-override="id1-3-2-2-1-2-3">
                <text:number>3.</text:number>
                <text:p text:style-name="al">Aan Op Stoom een gebruiksvergoeding in rekening te brengen op basis van de huurprijs van De Wissel (naar rato van de gebruikte vierkante meters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6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Huisvesting t.b.v. De Haarlemse Montessorischool</meta:user-defined>
    <meta:user-defined meta:name="DCTERMS.W3CDTF/DCTERMS.available">2026-02-03</meta:user-defined>
    <meta:user-defined meta:name="OVERHEIDop.externeBijlage">getekende volmacht|exb-2026-3698</meta:user-defined>
    <meta:user-defined meta:name="DCTERMS.W3CDTF/OVERHEIDop.jaargang">2026</meta:user-defined>
    <meta:user-defined meta:name="OVERHEIDop.publicationIssue">47629</meta:user-defined>
    <meta:user-defined meta:name="OVERHEIDop.GmbID/DC.identifier">gmb-2026-47629</meta:user-defined>
    <meta:user-defined meta:name="OVERHEIDop.versieInformatie"/>
  </office:meta>
</office:document-meta>
</file>