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van 4 tot en met 6 februari 2026 aan Stationsweg Oost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 Tijdelijke verkeersmaatregel, 4 tot en met 6 februari 2026, Stationsweg Oost, Z.352528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62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352528</meta:user-defined>
    <dc:language>nl</dc:language>
    <meta:user-defined meta:name="OVERHEIDop.locatietype/OVERHEIDop.gebiedsmarkering">Weg</meta:user-defined>
    <meta:user-defined meta:name="DC.title">Melding voor een Tijdelijke verkeersmaatregel van 4 tot en met 6 februari 2026 aan Stationsweg Oost te Woude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28</meta:user-defined>
    <meta:user-defined meta:name="OVERHEIDop.GmbID/DC.identifier">gmb-2026-47628</meta:user-defined>
    <meta:user-defined meta:name="OVERHEIDop.versieInformatie"/>
  </office:meta>
</office:document-meta>
</file>