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angen van spandoeken om bekendheid te geven aan NK Tegelwippen van 20 maart t/m 2 april 2026 en van 1 t/m 14 oktober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5678, het ophangen van spandoeken om bekendheid te geven aan “NK Tegelwippen” van 20 maart t/m 2 april 2026 en van 1 t/m 14 oktober 2026. (ontvangen 28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62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5678</meta:user-defined>
    <dc:language>nl</dc:language>
    <meta:user-defined meta:name="OVERHEIDop.locatietype/OVERHEIDop.gebiedsmarkering">Gemeente</meta:user-defined>
    <meta:user-defined meta:name="DC.title">Aanvraag vergunning voor het ophangen van spandoeken om bekendheid te geven aan NK Tegelwippen van 20 maart t/m 2 april 2026 en van 1 t/m 14 oktober 2026 te Ouder-Amst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626</meta:user-defined>
    <meta:user-defined meta:name="OVERHEIDop.GmbID/DC.identifier">gmb-2026-47626</meta:user-defined>
    <meta:user-defined meta:name="OVERHEIDop.versieInformatie"/>
  </office:meta>
</office:document-meta>
</file>