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van 6 tot en met 13 februari 2026 aan Esdoornlaan 13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 26 januari 2026:</text:p>
            <text:p text:style-name="common-al">Plaatsen van een container, 6 tot en met 13 februari 2026, Esdoornlaan 13, Z.35252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62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2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2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2523</meta:user-defined>
    <dc:language>nl</dc:language>
    <meta:user-defined meta:name="OVERHEIDop.locatietype/OVERHEIDop.gebiedsmarkering">Adres</meta:user-defined>
    <meta:user-defined meta:name="DC.title">Melding voor het plaatsen van een container van 6 tot en met 13 februari 2026 aan Esdoornlaan 13 te Woudenber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625</meta:user-defined>
    <meta:user-defined meta:name="OVERHEIDop.GmbID/DC.identifier">gmb-2026-47625</meta:user-defined>
    <meta:user-defined meta:name="OVERHEIDop.versieInformatie"/>
  </office:meta>
</office:document-meta>
</file>