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enkelbaansrotonde (N224-N226) naar een dubbelbaansrotonde, met twee bypasses, het aanleggen van een busbaan ten oosten van de rotonde, een fietstunnel en de hierbij behorende aanpassingen ten behoeve van de ontsluiting van percelen en watercompensatie aan N224-N22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8 januari 2026:</text:p>
            <text:p text:style-name="common-al">
            <text:span text:style-name="nadrukvet">N224-N226, </text:span>het aanpassen van een enkelbaansrotonde (N224-N226) naar een dubbelbaansrotonde, met twee bypasses, het aanleggen van een busbaan ten oosten van de rotonde, een fietstunnel en de hierbij behorende aanpassingen ten behoeve van de ontsluiting van percelen en watercompensatie, Z.350095.</text:p>
            <text:p text:style-name="common-al">De vergunning, alsmede de daarbij behorende stukken liggen ter inzage. </text:p>
            <text:p text:style-name="common-al">Hiervoor kunt u een afspraak maken via telefoonnummer 14033.</text:p>
            <text:p text:style-name="last-al">
            <text:span text:style-name="nadrukcur">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350095</meta:user-defined>
    <dc:language>nl</dc:language>
    <meta:user-defined meta:name="OVERHEIDop.locatietype/OVERHEIDop.gebiedsmarkering">Weg</meta:user-defined>
    <meta:user-defined meta:name="OVERHEIDop.locatietype/OVERHEIDop.gebiedsmarkering">Weg</meta:user-defined>
    <meta:user-defined meta:name="DC.title">Toestemming voor het aanpassen van een enkelbaansrotonde (N224-N226) naar een dubbelbaansrotonde, met twee bypasses, het aanleggen van een busbaan ten oosten van de rotonde, een fietstunnel en de hierbij behorende aanpassingen ten behoeve van de ontsluiting van percelen en watercompensatie aan N224-N226 te Woudenberg</meta:user-defined>
    <meta:user-defined meta:name="DCTERMS.W3CDTF/DCTERMS.available">2026-02-03</meta:user-defined>
    <meta:user-defined meta:name="DCTERMS.W3CDTF/OVERHEIDop.jaargang">2026</meta:user-defined>
    <meta:user-defined meta:name="OVERHEIDop.publicationIssue">47624</meta:user-defined>
    <meta:user-defined meta:name="OVERHEIDop.GmbID/DC.identifier">gmb-2026-47624</meta:user-defined>
    <meta:user-defined meta:name="OVERHEIDop.versieInformatie"/>
  </office:meta>
</office:document-meta>
</file>