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iverse bouwwerken en het doorvoeren van diverse wijzigingen om het beëindigen van de slibvergisting bij RWZI Woudenberg mogelijk te maken aan Zegheweg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7 januari 2026:</text:p>
            <text:p text:style-name="common-al">
            <text:span text:style-name="nadrukvet">Zegheweg 38, 3931 MR,</text:span> het bouwen van diverse bouwwerken en het doorvoeren van diverse wijzigingen om het beëindigen van de slibvergisting bij RWZI Woudenberg mogelijk te maken, Z.35089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894</meta:user-defined>
    <dc:language>nl</dc:language>
    <meta:user-defined meta:name="OVERHEIDop.locatietype/OVERHEIDop.gebiedsmarkering">Adres</meta:user-defined>
    <meta:user-defined meta:name="DC.title">Toestemming voor het bouwen van diverse bouwwerken en het doorvoeren van diverse wijzigingen om het beëindigen van de slibvergisting bij RWZI Woudenberg mogelijk te maken aan Zegheweg 38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23</meta:user-defined>
    <meta:user-defined meta:name="OVERHEIDop.GmbID/DC.identifier">gmb-2026-47623</meta:user-defined>
    <meta:user-defined meta:name="OVERHEIDop.versieInformatie"/>
  </office:meta>
</office:document-meta>
</file>