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ijskraan voor het plaatsen van een dakkapel op 16 februari 2026 aan Boterbloem 7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5321, Boterbloem 79, het plaatsen van een hijskraan voor het plaatsen van een dakkapel op 16 februari 2026. (ontvangen 27-01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76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5321</meta:user-defined>
    <dc:language>nl</dc:language>
    <meta:user-defined meta:name="OVERHEIDop.locatietype/OVERHEIDop.gebiedsmarkering">Adres</meta:user-defined>
    <meta:user-defined meta:name="DC.title">Aanvraag vergunning voor het plaatsen van een hijskraan voor het plaatsen van een dakkapel op 16 februari 2026 aan Boterbloem 79 te Ouderkerk aan de Amst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622</meta:user-defined>
    <meta:user-defined meta:name="OVERHEIDop.GmbID/DC.identifier">gmb-2026-47622</meta:user-defined>
    <meta:user-defined meta:name="OVERHEIDop.versieInformatie"/>
  </office:meta>
</office:document-meta>
</file>