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ijden van de Hoefslag Rally deels door Woudenberg op 29 maart 202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 Het rijden van de Hoefslag Rally deels door Woudenberg op 29 maart 2026, Z.35254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62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2543</meta:user-defined>
    <dc:language>nl</dc:language>
    <meta:user-defined meta:name="OVERHEIDop.locatietype/OVERHEIDop.gebiedsmarkering">Gemeente</meta:user-defined>
    <meta:user-defined meta:name="DC.title">Melding voor het rijden van de Hoefslag Rally deels door Woudenberg op 29 maart 2026 te Woudenbe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21</meta:user-defined>
    <meta:user-defined meta:name="OVERHEIDop.GmbID/DC.identifier">gmb-2026-47621</meta:user-defined>
    <meta:user-defined meta:name="OVERHEIDop.versieInformatie"/>
  </office:meta>
</office:document-meta>
</file>