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0 bomen i.v.m. Herinrichting Ir. Driessenstraat Oosterkerkstraa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6736</text:p>
            <text:p text:style-name="common-al">
            <text:span text:style-name="nadrukvet">Ingekomen:</text:span> 29-01-2026</text:p>
            <text:p text:style-name="common-al">
            <text:span text:style-name="nadrukvet">Locatie:</text:span>
        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6736" xlink:type="simple">publicatiesomgevingsvergunningen@leiden.nl</text:a> de volgende gegevens:</text:p>
            <text:p text:style-name="common-al">-het kenmerk van de aanvraag: Z/26/394673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62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2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2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3946736</meta:user-defined>
    <meta:user-defined meta:name="DCTERMS.abstract">kappen 10 bomen i.v.m. Herinrichting Ir. Driessenstraat Oosterkerk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10 bomen i.v.m. Herinrichting Ir. Driessenstraat Oosterkerkstraat,</meta:user-defined>
    <meta:user-defined meta:name="DCTERMS.W3CDTF/DCTERMS.available">2026-02-12</meta:user-defined>
    <meta:user-defined meta:name="DCTERMS.W3CDTF/OVERHEIDop.jaargang">2026</meta:user-defined>
    <meta:user-defined meta:name="OVERHEIDop.externeBijlage">LEIDEN_202601_GFO_ZAKEN_829946_Samenvatting 000|exb-2026-3697</meta:user-defined>
    <meta:user-defined meta:name="OVERHEIDop.publicationIssue">47620</meta:user-defined>
    <meta:user-defined meta:name="OVERHEIDop.GmbID/DC.identifier">gmb-2026-47620</meta:user-defined>
    <meta:user-defined meta:name="OVERHEIDop.versieInformatie"/>
  </office:meta>
</office:document-meta>
</file>