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DG Wehl, donateursactie en hyacintenactie, 20 april 2026 t/m 9 mei 2026 en 12 december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MDG Wehl voor een donateursactie van 20 april 2026 tot en met 9 mei 2026 De hyacintenactie is op 12 december 2026. Deze acties vinden plaats in Wehl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6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99610 </meta:user-defined>
    <dc:language>nl</dc:language>
    <meta:user-defined meta:name="OVERHEIDop.locatietype/OVERHEIDop.gebiedsmarkering">Woonplaats</meta:user-defined>
    <meta:user-defined meta:name="DC.title">AMDG Wehl, donateursactie en hyacintenactie, 20 april 2026 t/m 9 mei 2026 en 12 december 2026, vergunning verleend.</meta:user-defined>
    <meta:user-defined meta:name="DCTERMS.W3CDTF/DCTERMS.available">2026-01-08</meta:user-defined>
    <meta:user-defined meta:name="DCTERMS.W3CDTF/OVERHEIDop.jaargang">2026</meta:user-defined>
    <meta:user-defined meta:name="OVERHEIDop.publicationIssue">4762</meta:user-defined>
    <meta:user-defined meta:name="OVERHEIDop.GmbID/DC.identifier">gmb-2026-4762</meta:user-defined>
    <meta:user-defined meta:name="OVERHEIDop.versieInformatie"/>
  </office:meta>
</office:document-meta>
</file>