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plevering van het Looskwartier op 11 maart 2026 aan Looskwartier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4816, Looskwartier, het aanvragen van een evenementenvergunning voor ‘Oplevering Looskwartier” op 11 maart 2026. (ontvangen 28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6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4816</meta:user-defined>
    <dc:language>nl</dc:language>
    <meta:user-defined meta:name="OVERHEIDop.locatietype/OVERHEIDop.gebiedsmarkering">Woonplaats</meta:user-defined>
    <meta:user-defined meta:name="DC.title">Aanvraag vergunning voor de oplevering van het Looskwartier op 11 maart 2026 aan Looskwartier te Ouderkerk aan de Ams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619</meta:user-defined>
    <meta:user-defined meta:name="OVERHEIDop.GmbID/DC.identifier">gmb-2026-47619</meta:user-defined>
    <meta:user-defined meta:name="OVERHEIDop.versieInformatie"/>
  </office:meta>
</office:document-meta>
</file>