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3 t/m 16 maart 2026 aan Overweg 18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4565, Overweg 183, het plaatsen van een afvalcontainer van 13 t/m 16 maart 2026. (ontvangen 27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61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4565</meta:user-defined>
    <dc:language>nl</dc:language>
    <meta:user-defined meta:name="OVERHEIDop.locatietype/OVERHEIDop.gebiedsmarkering">Adres</meta:user-defined>
    <meta:user-defined meta:name="DC.title">Aanvraag vergunning voor het plaatsen van een afvalcontainer van 13 t/m 16 maart 2026 aan Overweg 183 te Ouderkerk aan de Amst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616</meta:user-defined>
    <meta:user-defined meta:name="OVERHEIDop.GmbID/DC.identifier">gmb-2026-47616</meta:user-defined>
    <meta:user-defined meta:name="OVERHEIDop.versieInformatie"/>
  </office:meta>
</office:document-meta>
</file>