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de vestiging van een voorkeursrecht op grond van artikel 9.1 lid 1 onder C van de Omgevingswet voor Luchen West te Mierlo,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ldrop-Mierlo maken overeenkomstig artikel 16.32b van de Omgevingswet bekend dat de gemeenteraad bij zijn besluit van 2 februari 2026 op grond van het bepaalde in artikel 9.1 lid 1 onder c van de Omgevingswet heeft besloten een voorkeursrecht te vestigen.</text:p>
            <text:p text:style-name="common-al">
            <text:span text:style-name="nadrukvet">Gevolgen</text:span>
          </text:p>
            <text:p text:style-name="common-al">Het voorkeursrecht wordt gevestigd op gronden gelegen in het gebied ten zuiden van het Eindhovens Kanaal en ten noorden van de weg Luchenseheide te Mierlo, kadastraal bekend gemeente Mierlo, Sectie L, nummers 294, 295, 351, 352, 353, 748, 1306, 1869 en 1870, met in totaal een oppervlakte van 266.400 m2. Het betreft de definitieve aanwijzing van een kadastraal perceel waarop reeds een voorkeursrecht rustte. Deze aanwijzing heeft tot gevolg dat na inwerkingtreding de eigenaren en beperkt gerechtigden van de aangewezen gronden, wanneer zij die gronden respectievelijk beperkte rechten daarop wensen te vervreemden, deze eerst aan de gemeente moeten aanbieden. De vestiging vervalt van rechtswege 3 jaar na inwerkingtreding, tenzij de gemeenteraad binnen deze termijn een omgevingsvisie, omgevingsprogramma of een omgevingsplan vaststelt. </text:p>
            <text:p text:style-name="common-al">
            <text:span text:style-name="nadrukvet">Ter inzage raadsbesluit</text:span>
          </text:p>
            <text:p text:style-name="common-al">De eigenaren en beperkt gerechtigden van deze percelen ontvangen afzonderlijk bericht. Het besluit met de grondplankaart en de lijst met kadastrale aanduiding van de aangewezen gronden ligt gedurende zes weken, van 3 februari tot en met 17 maart 2026, tijdens kantooruren, ter inzage in het gemeentehuis van de Gemeente Geldrop-Mierlo, gevestigd aan De Meent 2 te Geldrop. Voor openingstijden wordt verwezen naar de website van de gemeente Geldrop-Mierlo (<text:a xlink:href="https://www.geldrop-mierlo.nl/openingstijden" xlink:type="simple">https://www.geldrop-mierlo.nl/openingstijden</text:a>). Op grond van artikel 13 van de Bekendmakingswet wordt het raadsbesluit ook op elektronische wijze ter inzage gelegd.  U kunt de stukken ook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Belanghebbenden kunnen gedurende een termijn van zes weken, ingaande de dag nadat dit besluit bekend is gemaakt, bij de gemeenteraad tegen voormeld besluit een bezwaarschrift indienen. </text:p>
            <text:p text:style-name="common-al">Volgens de wet bent u belanghebbende indien u een direct en persoonlijk belang heeft bij dit besluit. Dit is het geval als u eigenaar, of zakelijk gerechtigde bent bij het perceel. Indien u als omwonende tegen een (mogelijke) ontwikkeling op dit perceel bent, dan kunt u daartegen te zijner tijd in een aparte procedure bezwaar of beroep indienen. Ook zal de omgeving door middel van participatie betrokken worden bij een mogelijke ontwikkeling.</text:p>
            <text:p text:style-name="common-al">Het bezwaarschrift moet worden ondertekend en moet tenminste bevatten:</text:p>
            <text:list text:style-name="id1-3-2-1-1-10">
              <text:list-item text:style-override="id1-3-2-1-1-10-1">
                <text:number>a.</text:number>
                <text:p text:style-name="al">De naam en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bezwaar.</text:p>
              </text:list-item>
            </text:list>
            <text:p text:style-name="common-al">Uw bezwaarschrift kunt u per post aan gemeenteraad van Geldrop-Mierlo richten. Het postadres is postbus 10101, 5660 GA Geldrop. U kunt er ook voor kiezen om uw bezwaarschrift digitaal in te dienen via (<text:a xlink:href="https://www.geldrop-mierlo.nl/bezwaar-maken" xlink:type="simple">https://www.geldrop-mierlo.nl/bezwaar-maken</text:a>). Hiervoor moet u beschikken over een elektronische handtekening (DigiD voor particulieren / E-Herkenning voor bedrijven).</text:p>
            <text:p text:style-name="last-al">Indien een belanghebbende bezwaar heeft ingediend, kan hij/zij tevens een verzoek om voorlopige voorziening indienen bij de voorzieningenrechter van de Rechtbank Oost-Brabant (sector bestuursrecht, Postbus 90125, 5200 MA ’s-Hertogenbosch). Aan het indienen van een dergelijk verzoek zijn kosten verbonden. Een verzoekschrift tot het treffen van een voorlopige voorziening kan ook digitaal bij genoemde rechtbank via <text:a xlink:href="http://loket.rechtspraak.nl/bestuursrecht" xlink:type="simple">http://loket.rechtspraak.nl/bestuursrecht</text:a> worden ingediend. Daarvoor moet u eveneens beschikken over een digitale handtekening.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3 februari 2026</text:span>
          </text:p>
          </text:section>
          <text:section text:name="ondertekening_id1-3-2-2-2">
            <text:p><text:span text:style-name="ondertekening_naam">
            <text:span text:style-name="voornaam">
              
            </text:span>
            <text:span text:style-name="achternaam"/>
          </text:span></text:p>
            <text:p><text:span text:style-name="functie">Burgemeester en wethouders van gemeente Geldrop-Mier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de vestiging van een voorkeursrecht op grond van artikel 9.1 lid 1 onder C van de Omgevingswet voor Luchen West te Mierlo, gemeente Geldrop-Mierlo</meta:user-defined>
    <meta:user-defined meta:name="OVERHEIDop.datumEindeReactietermijn">2026-03-17</meta:user-defined>
    <meta:user-defined meta:name="OVERHEIDop.TilID/OVERHEIDop.terinzageleggingOP">til-2026-3567</meta:user-defined>
    <meta:user-defined meta:name="DCTERMS.W3CDTF/DCTERMS.available">2026-02-03</meta:user-defined>
    <meta:user-defined meta:name="DCTERMS.W3CDTF/OVERHEIDop.jaargang">2026</meta:user-defined>
    <meta:user-defined meta:name="OVERHEIDop.publicationIssue">47615</meta:user-defined>
    <meta:user-defined meta:name="OVERHEIDop.GmbID/DC.identifier">gmb-2026-47615</meta:user-defined>
    <meta:user-defined meta:name="OVERHEIDop.versieInformatie"/>
  </office:meta>
</office:document-meta>
</file>