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tarieven werken voor derden gemeente Nuen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;</text:p>
            <text:p text:style-name="al"/>
            <text:p text:style-name="al">
            <text:span text:style-name="nadrukvet">B E S L U I T E </text:span>
            <text:span text:style-name="nadrukvet">N :</text:span>
          </text:p>
            <text:p text:style-name="al"/>
            <text:p text:style-name="al">De uurtarieven werken voor derden 2026 vast te stellen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2-2">
                <text:number/>
                <text:p text:style-name="al">Uurtarief € 73,00 exclusief btw</text:p>
              </text:list-item>
              <text:list-item text:style-override="id1-3-2-2-1-2-3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2-4">
                <text:number/>
                <text:p text:style-name="al">Uurtarief € 85,00 exclusief btw</text:p>
              </text:list-item>
              <text:list-item text:style-override="id1-3-2-2-1-2-5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2-6">
                <text:number/>
                <text:p text:style-name="al">Uurtarief € 107,00 exclusief btw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uenen, 27 januari 2026</text:span></text:p>
          </text:section>
          <text:section text:name="ondertekening_id1-3-2-3-2">
            <text:p><text:span text:style-name="functie"/></text:p>
            <text:p><text:span text:style-name="functie">Burgemeester en wethouders van Nuen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H.P.C. Verbrugg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F.G.F. van Genug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Vaststellen tarieven werken voor derden gemeente Nuenen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13</meta:user-defined>
    <meta:user-defined meta:name="OVERHEIDop.GmbID/DC.identifier">gmb-2026-47613</meta:user-defined>
    <meta:user-defined meta:name="OVERHEIDop.versieInformatie"/>
  </office:meta>
</office:document-meta>
</file>