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tijdens de Opening ’t Kampje op 21 en 22 maart 2026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735, ’t Kampje, het aanvragen van een ontheffing artikel 35 alcoholwet op 21 en 22 maart 2026 tijdens de "Opening ’t Kampje" (ontvangen 23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735</meta:user-defined>
    <dc:language>nl</dc:language>
    <meta:user-defined meta:name="OVERHEIDop.locatietype/OVERHEIDop.gebiedsmarkering">Woonplaats</meta:user-defined>
    <meta:user-defined meta:name="DC.title">Aanvraag vergunning voor een ontheffing artikel 35 alcoholwet tijdens de Opening ’t Kampje op 21 en 22 maart 2026 aan ’t Kampje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12</meta:user-defined>
    <meta:user-defined meta:name="OVERHEIDop.GmbID/DC.identifier">gmb-2026-47612</meta:user-defined>
    <meta:user-defined meta:name="OVERHEIDop.versieInformatie"/>
  </office:meta>
</office:document-meta>
</file>