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straat 88, 5038A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januari 2026, geregistreerd onder zaak(nummer) Z2026-00000043, aangaande:</text:p>
            <text:p text:style-name="common-al">Omschrijving/naam: <text:span text:style-name="nadrukvet">Opslaan roerende zaken i.v.m. bouwwerkzaamheden - plaatsen van een steiger</text:span></text:p>
            <text:p text:style-name="common-al">Locatie/adres: <text:span text:style-name="nadrukvet">Heuvelstraat 88, 5038A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0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04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61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1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1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43</meta:user-defined>
    <meta:user-defined meta:name="DCTERMS.abstract">Z2026-00000043 - Opslaan roerende zaken i.v.m. bouwwerkzaamheden - plaatsen van een steiger</meta:user-defined>
    <dc:language>nl</dc:language>
    <meta:user-defined meta:name="OVERHEIDop.locatietype/OVERHEIDop.gebiedsmarkering">Vlak</meta:user-defined>
    <meta:user-defined meta:name="DC.title">Besluit op aanvraag omgevingsvergunning, Heuvelstraat 88, 5038AH Tilbur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610</meta:user-defined>
    <meta:user-defined meta:name="OVERHEIDop.GmbID/DC.identifier">gmb-2026-47610</meta:user-defined>
    <meta:user-defined meta:name="OVERHEIDop.versieInformatie"/>
  </office:meta>
</office:document-meta>
</file>