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office:automatic-styles>
  <office:body>
    <office:text>
      <text:p text:style-name="new_page_staatscourant"/>
      <text:p text:style-name="single-kop-titel">Besluit vaststelling maximale hoogte subsidies, aanvraagrondes, subsidieplafonds en deelplafonds van de Subsidieregeling bewonersinitiatieven Rotterdam kalenderjaar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advies van de wijkraden van 10 december 2025;</text:p>
            <text:p text:style-name="al"/>
            <text:p text:style-name="al">gelet op artikel 6, 7, eerste lid, en 8, eerste en tweede lid, van de Subsidieregeling bewonersinitiatieven Rotterdam;</text:p>
            <text:p text:style-name="al"/>
            <text:p text:style-name="al">overwegende, dat het wenselijk is om de subsidieplafonds, deelplafonds en aanvraagrondes voor de Subsidieregeling bewonersinitiatieven Rotterdam voor het kalenderjaar 2026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rondes</text:p>
            <text:p text:style-name="al">Op grond van artikel 7, eerste lid, van de Subsidieregeling bewonersinitiatieven Rotterdam wordt in het kalenderjaar 2026 voor alle wijken, met uitzondering van de wijk Feijenoord, één aanvraagronde vastgesteld. Aanvragen kunnen worden ingediend van 1 januari tot en met 31 december 2026.</text:p>
            <text:p text:style-name="al">Voor de wijk Feijenoord wordt een tweetal aanvraagrondes verdeeld over de volgende tijdvakken vastgesteld:</text:p>
            <text:p text:style-name="al">1 januari tot en met 30 september 2026;</text:p>
            <text:p text:style-name="al">1 oktober tot en met 15 december 2026.</text:p>
          </text:section>
          <text:section text:name="artikel_id1-3-2-2-2" text:style-name="artikel">
            <text:p text:style-name="artikel_kop_titel"><text:span text:style-name="artikel_kop_label">Artikel</text:span> <text:span text:style-name="artikel_kop_nr">2</text:span> Subsidieplafonds en deelplafonds</text:p>
            <text:p text:style-name="al">Op grond van artikel 8, eerste en tweede lid, van de Subsidieregeling bewonersinitiatieven Rotterdam bedragen de subsidieplafonds in het kalenderjaar 2026 per wijk:</text:p>
            <text:list text:style-name="id1-3-2-2-2-3">
              <text:list-item text:style-override="id1-3-2-2-2-3-1">
                <text:number>a.</text:number>
                <text:p text:style-name="al">Afrikaanderwijk: € 73.624;</text:p>
              </text:list-item>
              <text:list-item text:style-override="id1-3-2-2-2-3-2">
                <text:number>b.</text:number>
                <text:p text:style-name="al">Agniesebuurt-Provenierswijk: € 74.747;</text:p>
              </text:list-item>
              <text:list-item text:style-override="id1-3-2-2-2-3-3">
                <text:number>c.</text:number>
                <text:p text:style-name="al">Blijdorp-Bergpolder-Liskwartier: € 170.727;</text:p>
              </text:list-item>
              <text:list-item text:style-override="id1-3-2-2-2-3-4">
                <text:number>d.</text:number>
                <text:p text:style-name="al">Beverwaard: €98.249;</text:p>
              </text:list-item>
              <text:list-item text:style-override="id1-3-2-2-2-3-5">
                <text:number>e.</text:number>
                <text:p text:style-name="al">Bloemhof: €101.842;</text:p>
              </text:list-item>
              <text:list-item text:style-override="id1-3-2-2-2-3-6">
                <text:number>f.</text:number>
                <text:p text:style-name="al">Bospolder-Spangen-Tussendijken: €161.564;</text:p>
              </text:list-item>
              <text:list-item text:style-override="id1-3-2-2-2-3-7">
                <text:number>g.</text:number>
                <text:p text:style-name="al">Carnisse-Zuidplein-Zuiderpark: € 100.679;</text:p>
              </text:list-item>
              <text:list-item text:style-override="id1-3-2-2-2-3-8">
                <text:number>h.</text:number>
                <text:p text:style-name="al">Cool-Scheepvaartkwartier-Stadsdriehoek: € 154.950;</text:p>
              </text:list-item>
              <text:list-item text:style-override="id1-3-2-2-2-3-9">
                <text:number>i.</text:number>
                <text:p text:style-name="al">Crooswijk: €122.174;</text:p>
              </text:list-item>
              <text:list-item text:style-override="id1-3-2-2-2-3-10">
                <text:number>j.</text:number>
                <text:p text:style-name="al">Delfshaven-Schiemond: € 120.665;</text:p>
              </text:list-item>
              <text:list-item text:style-override="id1-3-2-2-2-3-11">
                <text:number>k.</text:number>
                <text:p text:style-name="al">Dijkzicht-Oude Westen: € 85.832;</text:p>
              </text:list-item>
              <text:list-item text:style-override="id1-3-2-2-2-3-12">
                <text:number>l.</text:number>
                <text:p text:style-name="al">Entrepot-Noordereiland: € 91.425;</text:p>
              </text:list-item>
              <text:list-item text:style-override="id1-3-2-2-2-3-13">
                <text:number>m.</text:number>
                <text:p text:style-name="al">Feijenoord: € 54.271, waarvan:</text:p>
                <text:list text:style-name="id1-3-2-2-2-3-13-3">
                  <text:list-item text:style-override="id1-3-2-2-2-3-13-3-1">
                    <text:number>1°.</text:number>
                    <text:p text:style-name="al">€ 40.703 beschikbaar is voor de eerste aanvraagronde;</text:p>
                  </text:list-item>
                  <text:list-item text:style-override="id1-3-2-2-2-3-13-3-2">
                    <text:number>2°.</text:number>
                    <text:p text:style-name="al">€ 13.568 beschikbaar is voor de tweede aanvraagronde;</text:p>
                  </text:list-item>
                </text:list>
              </text:list-item>
              <text:list-item text:style-override="id1-3-2-2-2-3-14">
                <text:number>n.</text:number>
                <text:p text:style-name="al">Groot-IJsselmonde en Oud-IJsselmonde: € 191.974;</text:p>
              </text:list-item>
              <text:list-item text:style-override="id1-3-2-2-2-3-15">
                <text:number>o.</text:number>
                <text:p text:style-name="al">Heijplaat: € 52.825;</text:p>
              </text:list-item>
              <text:list-item text:style-override="id1-3-2-2-2-3-16">
                <text:number>p.</text:number>
                <text:p text:style-name="al">Hillegersberg:€ 66.461;</text:p>
              </text:list-item>
              <text:list-item text:style-override="id1-3-2-2-2-3-17">
                <text:number>q.</text:number>
                <text:p text:style-name="al">Hillesluis: € 93.074;</text:p>
              </text:list-item>
              <text:list-item text:style-override="id1-3-2-2-2-3-18">
                <text:number>r.</text:number>
                <text:p text:style-name="al">Hoek van Holland: € 60.102;</text:p>
              </text:list-item>
              <text:list-item text:style-override="id1-3-2-2-2-3-19">
                <text:number>s.</text:number>
                <text:p text:style-name="al">Hoogvliet: € 157.637;</text:p>
              </text:list-item>
              <text:list-item text:style-override="id1-3-2-2-2-3-20">
                <text:number>t.</text:number>
                <text:p text:style-name="al">Katendrecht-Wilhelminapier: € 83.426;</text:p>
              </text:list-item>
              <text:list-item text:style-override="id1-3-2-2-2-3-21">
                <text:number>u.</text:number>
                <text:p text:style-name="al">Kralingen: € 214.346;</text:p>
              </text:list-item>
              <text:list-item text:style-override="id1-3-2-2-2-3-22">
                <text:number>v.</text:number>
                <text:p text:style-name="al">Kralingseveer: € 32.302;</text:p>
              </text:list-item>
              <text:list-item text:style-override="id1-3-2-2-2-3-23">
                <text:number>w.</text:number>
                <text:p text:style-name="al">Lage Land, Prinsenland en ’s Gravenland: € 185.859;</text:p>
              </text:list-item>
              <text:list-item text:style-override="id1-3-2-2-2-3-24">
                <text:number>x.</text:number>
                <text:p text:style-name="al">Lombardijen: € 54.279;</text:p>
              </text:list-item>
              <text:list-item text:style-override="id1-3-2-2-2-3-25">
                <text:number>y.</text:number>
                <text:p text:style-name="al">Mathenesse: € 240.000;</text:p>
              </text:list-item>
              <text:list-item text:style-override="id1-3-2-2-2-3-26">
                <text:number>z.</text:number>
                <text:p text:style-name="al">Middelland-Nieuwe Westen: € 193.745;</text:p>
              </text:list-item>
              <text:list-item text:style-override="id1-3-2-2-2-3-27">
                <text:number>aa.</text:number>
                <text:p text:style-name="al">Nesselande: € 99.640;</text:p>
              </text:list-item>
              <text:list-item text:style-override="id1-3-2-2-2-3-28">
                <text:number>bb.</text:number>
                <text:p text:style-name="al">Ommoord: € 130.472;</text:p>
              </text:list-item>
              <text:list-item text:style-override="id1-3-2-2-2-3-29">
                <text:number>cc.</text:number>
                <text:p text:style-name="al">Oosterflank: € 74.492;</text:p>
              </text:list-item>
              <text:list-item text:style-override="id1-3-2-2-2-3-30">
                <text:number>dd.</text:number>
                <text:p text:style-name="al">Oud Charlois-Wielewaal: € 109.117;</text:p>
              </text:list-item>
              <text:list-item text:style-override="id1-3-2-2-2-3-31">
                <text:number>ee.</text:number>
                <text:p text:style-name="al">Oude Noorden: € 119.409;</text:p>
              </text:list-item>
              <text:list-item text:style-override="id1-3-2-2-2-3-32">
                <text:number>ff.</text:number>
                <text:p text:style-name="al">Overschie: € 82.510;</text:p>
              </text:list-item>
              <text:list-item text:style-override="id1-3-2-2-2-3-33">
                <text:number>gg.</text:number>
                <text:p text:style-name="al">Pendrecht-Zuidwijk: € 132.943;</text:p>
              </text:list-item>
              <text:list-item text:style-override="id1-3-2-2-2-3-34">
                <text:number>hh.</text:number>
                <text:p text:style-name="al">Pernis: € 78.484;</text:p>
              </text:list-item>
              <text:list-item text:style-override="id1-3-2-2-2-3-35">
                <text:number>ii.</text:number>
                <text:p text:style-name="al">Rozenburg: € 139.135;</text:p>
              </text:list-item>
              <text:list-item text:style-override="id1-3-2-2-2-3-36">
                <text:number>jj.</text:number>
                <text:p text:style-name="al">Schiebroek: € 60.764;</text:p>
              </text:list-item>
              <text:list-item text:style-override="id1-3-2-2-2-3-37">
                <text:number>kk.</text:number>
                <text:p text:style-name="al">Tarwewijk: € 95.221;</text:p>
              </text:list-item>
              <text:list-item text:style-override="id1-3-2-2-2-3-38">
                <text:number>ll.</text:number>
                <text:p text:style-name="al">Vreewijk: € 86.280;</text:p>
              </text:list-item>
              <text:list-item text:style-override="id1-3-2-2-2-3-39">
                <text:number>mm.</text:number>
                <text:p text:style-name="al">Zevenkamp: € 84.624.</text:p>
              </text:list-item>
            </text:list>
          </text:section>
          <text:section text:name="artikel_id1-3-2-2-3" text:style-name="artikel">
            <text:p text:style-name="artikel_kop_titel"><text:span text:style-name="artikel_kop_label">Artikel</text:span> <text:span text:style-name="artikel_kop_nr">3</text:span> Hoogte van de subsidie </text:p>
            <text:p text:style-name="al">Op grond van artikel 6, tweede lid, van de Subsidieregeling bewonersinitiatieven Rotterdam bedraagt de subsidie ten hoogste € 20.000 in de volgende wijken:</text:p>
            <text:p text:style-name="al">Cool-Scheepvaartkwartier-Stadsdriehoek;</text:p>
            <text:p text:style-name="al">Crooswijk;</text:p>
            <text:p text:style-name="al">Groot-IJsselmonde en Oud-IJsselmonde;</text:p>
            <text:p text:style-name="al">Heijplaat;</text:p>
            <text:p text:style-name="al">Hillegersberg;</text:p>
            <text:p text:style-name="al">Hoek van Holland;</text:p>
            <text:p text:style-name="al">Kralingen;</text:p>
            <text:p text:style-name="al">Lage Land, Prinsenland en ’s Gravenland;</text:p>
            <text:p text:style-name="al">Middelland-Nieuwe Westen;</text:p>
            <text:p text:style-name="al">Nesselande;</text:p>
            <text:p text:style-name="al">Ommoord;</text:p>
            <text:p text:style-name="al">Oosterflank;</text:p>
            <text:p text:style-name="al">Oude Noorden;</text:p>
            <text:p text:style-name="al">Overschie;</text:p>
            <text:p text:style-name="al">Pendrecht-Zuidwijk;</text:p>
            <text:p text:style-name="al">Schiebroek.</text:p>
            <text:p text:style-name="al">Mathenesse</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zij wordt geplaatst en werkt terug tot en met 1 januari 2026.</text:p>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 </text:span></text:p>
            <text:p><text:span text:style-name="functie">C. Schouten </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 Subsidieregeling bewonersinitiatieven Rotterdam geeft Rotterdammers de mogelijkheid om subsidie aan te vragen voor een bewonersinitiatief. In deze subsidieregeling zijn onder meer de criteria opgenomen voor het aanvragen en toekennen van deze subsidies. De subsidieregeling geeft het college de mogelijkheid om voor elke wijk een subsidieplafond en aanvraagrondes vast te stellen. Met dit besluit wordt hier invulling aan gegeven.</text:p>
          <text:p text:style-name="al"/>
          <text:p text:style-name="al">Artikelsgewijs</text:p>
          <text:p text:style-name="al"/>
          <text:p text:style-name="al">Artikel 1 Aanvraagrondes </text:p>
          <text:p text:style-name="al">Het is mogelijk dat voor een kalenderjaar door het college verschillende aanvraagrondes worden vastgesteld waarbinnen een subsidie kan worden aangevraagd. Voor deze rondes worden dan subsidieplafonds vastgesteld (zie artikel 3). De wijk Feijenoord heeft hiervan gebruik gemaakt. Hiermee kan worden voorkomen dat het volledige budget binnen enkele maanden is uitgegeven en er geen ruimte meer is voor initiatieven die in het najaar worden ingediend.</text:p>
          <text:p text:style-name="al"/>
          <text:p text:style-name="al">Artikel 2 Subsidieplafonds en deelplafonds</text:p>
          <text:p text:style-name="al">Het college stelt op grond van de Subsidieregeling bewonersinitiatieven Rotterdam voor elke wijk een subsidieplafond vast. Het college stelt bij de vaststelling van een aanvraagronde voor een wijk, tevens een deelplafond voor de betreffende aanvraagronde vast. Het college kan de hoogte van een subsidieplafond, alsmede de hoogte van een deelplafond wijzigen. Op basis van het advies van de wijkraden worden hier de hoogte van het subsidieplafond binnen het toegekende budget en eventuele deelplafonds per aanvraagronde vastgesteld.</text:p>
          <text:p text:style-name="al"/>
          <text:p text:style-name="al">Artikel 3 Hoogte van de subsidie </text:p>
          <text:p text:style-name="al">Op basis van de Subsidieregeling bewonersinitiatieven Rotterdam is de maximale hoogte van een subsidie in principe € 10.000. Hiermee wordt voorkomen dat het beschikbare budget in een wijk wordt verstrekt aan initiatieven met een overwegend professioneel karakter en bijbehorende hoge begroting. Omdat de wijken historisch gezien verschillen in type bewonersinitiatieven, kan het college de maximale hoogte in de een wijk vaststellen op € 20.000. Op basis van het advies van de wijkraden worden hier de wijken vastgesteld waar de maximale hoogte € 20.000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6, 7, eerste lid, en 8, eerste en tweede lid, van de Subsidieregeling bewonersinitiatieven Rotterdam]|[https://lokaleregelgeving.overheid.nl/CVDR706282/1#artikel_6</meta:user-defined>
    <meta:user-defined meta:name="OVERHEIDop.referentienummer">2026-5</meta:user-defined>
    <meta:user-defined meta:name="DCTERMS.alternative">Besluit vaststelling maximale hoogte subsidies, aanvraagrondes, subsidieplafonds en deelplafonds van de Subsidieregeling bewonersinitiatieven Rotterdam kalenderjaar 2026</meta:user-defined>
    <dc:language>nl</dc:language>
    <meta:user-defined meta:name="OVERHEIDop.locatietype/OVERHEIDop.gebiedsmarkering">Gemeente</meta:user-defined>
    <meta:user-defined meta:name="DC.title">Besluit vaststelling maximale hoogte subsidies, aanvraagrondes, subsidieplafonds en deelplafonds van de Subsidieregeling bewonersinitiatieven Rotterdam kalenderjaar 2026</meta:user-defined>
    <meta:user-defined meta:name="DCTERMS.W3CDTF/DCTERMS.available">2026-02-03</meta:user-defined>
    <meta:user-defined meta:name="DCTERMS.W3CDTF/OVERHEIDop.jaargang">2026</meta:user-defined>
    <meta:user-defined meta:name="OVERHEIDop.publicationIssue">47609</meta:user-defined>
    <meta:user-defined meta:name="OVERHEIDop.betreftRegeling">CVDR756295_1</meta:user-defined>
    <meta:user-defined meta:name="OVERHEIDop.GmbID/DC.identifier">gmb-2026-47609</meta:user-defined>
    <meta:user-defined meta:name="xs:date/OVERHEIDop.startdatum">2026-02-04</meta:user-defined>
    <meta:user-defined meta:name="OVERHEIDop.versieInformatie"/>
  </office:meta>
</office:document-meta>
</file>