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dakkapel plaatsen, Evertsenstraat 82 2315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6725</text:p>
            <text:p text:style-name="common-al">
            <text:span text:style-name="nadrukvet">Ingekomen:</text:span> 29-01-2026</text:p>
            <text:p text:style-name="common-al">
            <text:span text:style-name="nadrukvet">Locatie:</text:span> Evertsenstraat 82 2315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6725" xlink:type="simple">publicatiesomgevingsvergunningen@leiden.nl</text:a> de volgende gegevens:</text:p>
            <text:p text:style-name="common-al">-het kenmerk van de aanvraag: Z/26/3946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6725</meta:user-defined>
    <meta:user-defined meta:name="DCTERMS.abstract"> dakkapel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dakkapel plaatsen, Evertsenstraat 82 2315SN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1_GFO_ZAKEN_829941_Samenvatting 000|exb-2026-3695</meta:user-defined>
    <meta:user-defined meta:name="OVERHEIDop.publicationIssue">47608</meta:user-defined>
    <meta:user-defined meta:name="OVERHEIDop.GmbID/DC.identifier">gmb-2026-47608</meta:user-defined>
    <meta:user-defined meta:name="OVERHEIDop.versieInformatie"/>
  </office:meta>
</office:document-meta>
</file>