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Strip e.o. te Zwaa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0 januari 2026 namens Gemeente Hoorn een volledige melding ontvangen van een ontwikkeling aan De Strip e.o. te Zwaag. Het gaat over toepassen van een cunet voor riolering en voorbelasting. De melding heeft het kenmerk OMG-075393/Z26-081372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00. Wij verzoeken u hierbij het zaaknummer (OMG-075393/Z26-081372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60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0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0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5393/Z26-0813722</meta:user-defined>
    <meta:user-defined meta:name="DCTERMS.abstract">Melding</meta:user-defined>
    <dc:language>nl</dc:language>
    <meta:user-defined meta:name="OVERHEIDop.locatietype/OVERHEIDop.gebiedsmarkering">Vlak</meta:user-defined>
    <meta:user-defined meta:name="DC.title">Melding ontvangen voor De Strip e.o. te Zwaag (Toepassen van grond of baggerspecie)</meta:user-defined>
    <meta:user-defined meta:name="DCTERMS.W3CDTF/DCTERMS.available">2026-02-03</meta:user-defined>
    <meta:user-defined meta:name="DCTERMS.W3CDTF/OVERHEIDop.jaargang">2026</meta:user-defined>
    <meta:user-defined meta:name="OVERHEIDop.publicationIssue">47606</meta:user-defined>
    <meta:user-defined meta:name="OVERHEIDop.GmbID/DC.identifier">gmb-2026-47606</meta:user-defined>
    <meta:user-defined meta:name="OVERHEIDop.versieInformatie"/>
  </office:meta>
</office:document-meta>
</file>