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aalseweg 1c, 3611AA Oud Zuilen - het wijzigen van de voorgevel en verbreden bestaande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wijzigen van de voorgevel en verbreden bestaande doorgang op de locatie Daalseweg 1c, 3611AA Oud Zuilen.</text:p>
            <text:p text:style-name="common-al">Datum besluit: 28 januari 2026</text:p>
            <text:p text:style-name="common-al">Zaaknummer: Z2025-00002391</text:p>
            <text:p text:style-name="common-al">U kunt bezwaar maken tot en met 13 maart 2026</text:p>
            <text:p text:style-name="common-al">
            <text:span text:style-name="nadrukvet">Inzien</text:span>
          </text:p>
            <text:p text:style-name="common-al">U kunt de documenten met zaaknummer Z2025-00002391 tot 13 maart 2026 inzien. Dit kan via de knop 'Bekijk documenten' aan de linkerkant van deze pagina, onder het kopje 'Extra informatie'. U kunt ook de link jeleefomgeving.nl/inzien/823214527/af3529d1-417f-4a1c-abc7-317402bda64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60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1</meta:user-defined>
    <meta:user-defined meta:name="DCTERMS.abstract">Betreft: Beschikking op aanvraag op locatie Daalseweg 1c, 3611AA Oud Zui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aalseweg 1c, 3611AA Oud Zuilen - het wijzigen van de voorgevel en verbreden bestaande doorgang</meta:user-defined>
    <meta:user-defined meta:name="OVERHEIDop.datumEindeReactietermijn">2026-03-13</meta:user-defined>
    <meta:user-defined meta:name="OVERHEIDop.terinzageleggingBG">https://jeleefomgeving.nl/inzien/823214527/af3529d1-417f-4a1c-abc7-317402bda64f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05</meta:user-defined>
    <meta:user-defined meta:name="OVERHEIDop.GmbID/DC.identifier">gmb-2026-47605</meta:user-defined>
    <meta:user-defined meta:name="OVERHEIDop.versieInformatie"/>
  </office:meta>
</office:document-meta>
</file>