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maatwerkvoorschriften reguliere procedure, Automotive Campus 80,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Helmond maakt bekend dat het besloten heeft ambtshalve maatwerkvoorschriften te stellen.</text:p>
            <text:p text:style-name="common-al">Bedrijf: Yanmar Holdings Co. Ltd.</text:p>
            <text:p text:style-name="common-al">Locatie: Automotive Campus 80, Helmond</text:p>
            <text:p text:style-name="common-al">Activiteit: het ontwikkelen van batterijsystemen</text:p>
            <text:p text:style-name="common-al">Voor: de opslag van lithiumhoudende energiedragers</text:p>
            <text:p text:style-name="common-al">Besluitdatum: 5 januari 2026</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Helmond t.a.v. Omgevingsdienst Zuidoost-Brabant, postbus 950, 5700 AZ Helmond. Men kan een bezwaarschrift ook digitaal indienen. Kijk hiervoor op www.helmond.nl, of neem contact op met het Klant Contact Centrum via tel. 14 0492.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546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6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5461</meta:user-defined>
    <dc:language>nl</dc:language>
    <meta:user-defined meta:name="OVERHEIDop.locatietype/OVERHEIDop.gebiedsmarkering">Adres</meta:user-defined>
    <meta:user-defined meta:name="DC.title">Gemeente Helmond, maatwerkvoorschriften reguliere procedure, Automotive Campus 80, Helmond</meta:user-defined>
    <meta:user-defined meta:name="OVERHEIDop.datumEindeReactietermijn">2026-02-17</meta:user-defined>
    <meta:user-defined meta:name="OVERHEIDop.TilID/OVERHEIDop.terinzageleggingOP">til-2026-105</meta:user-defined>
    <meta:user-defined meta:name="DCTERMS.W3CDTF/DCTERMS.available">2026-01-07</meta:user-defined>
    <meta:user-defined meta:name="DCTERMS.W3CDTF/OVERHEIDop.jaargang">2026</meta:user-defined>
    <meta:user-defined meta:name="OVERHEIDop.publicationIssue">4760</meta:user-defined>
    <meta:user-defined meta:name="OVERHEIDop.GmbID/DC.identifier">gmb-2026-4760</meta:user-defined>
    <meta:user-defined meta:name="OVERHEIDop.versieInformatie"/>
  </office:meta>
</office:document-meta>
</file>