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Kermis 2026 van 24 t/m 28 april 2026 aan '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3796, ’t Kampje, het aanvragen van een evenementenvergunning voor “Kermis 2026” van 24 t/m 28 april 2026. (ontvangen 22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59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9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9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3796</meta:user-defined>
    <dc:language>nl</dc:language>
    <meta:user-defined meta:name="OVERHEIDop.locatietype/OVERHEIDop.gebiedsmarkering">Woonplaats</meta:user-defined>
    <meta:user-defined meta:name="DC.title">Aanvraag vergunning voor de Kermis 2026 van 24 t/m 28 april 2026 aan 't Kampje te Ouderkerk aan de Amst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597</meta:user-defined>
    <meta:user-defined meta:name="OVERHEIDop.GmbID/DC.identifier">gmb-2026-47597</meta:user-defined>
    <meta:user-defined meta:name="OVERHEIDop.versieInformatie"/>
  </office:meta>
</office:document-meta>
</file>