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looienmarkt en Kofferbakmarkt op 10 me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669, Ouderkerkerplas, het aanvragen van een evenementenvergunning voor “Vlooienmarkt en Kofferbakmarkt” op 10 mei 2026. (ontvangen 23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669</meta:user-defined>
    <dc:language>nl</dc:language>
    <meta:user-defined meta:name="OVERHEIDop.locatietype/OVERHEIDop.gebiedsmarkering">Vlak</meta:user-defined>
    <meta:user-defined meta:name="DC.title">Aanvraag vergunning voor een Vlooienmarkt en Kofferbakmarkt op 10 mei 2026 aan Ouderkerkerplas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96</meta:user-defined>
    <meta:user-defined meta:name="OVERHEIDop.GmbID/DC.identifier">gmb-2026-47596</meta:user-defined>
    <meta:user-defined meta:name="OVERHEIDop.versieInformatie"/>
  </office:meta>
</office:document-meta>
</file>