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Nassauplantsoen 29 3761BH Soest, aanbrengen van een poort in de heg zijkant van 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6 besloten om de beslistermijn voor de aanvraag met zaaknummer 1351329 voor een omgevingsvergunning voor het aanbrengen van een poort in de heg zijkant van tuin op locatie Nassauplantsoen 29 3761BH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59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9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9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329</meta:user-defined>
    <meta:user-defined meta:name="DCTERMS.abstract">aanbrengen van een poort in de heg zijkant van tuin</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Nassauplantsoen 29 3761BH Soest, aanbrengen van een poort in de heg zijkant van tuin</meta:user-defined>
    <meta:user-defined meta:name="DCTERMS.W3CDTF/DCTERMS.available">2026-02-03</meta:user-defined>
    <meta:user-defined meta:name="DCTERMS.W3CDTF/OVERHEIDop.jaargang">2026</meta:user-defined>
    <meta:user-defined meta:name="OVERHEIDop.publicationIssue">47594</meta:user-defined>
    <meta:user-defined meta:name="OVERHEIDop.GmbID/DC.identifier">gmb-2026-47594</meta:user-defined>
    <meta:user-defined meta:name="OVERHEIDop.versieInformatie"/>
  </office:meta>
</office:document-meta>
</file>