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Esdoornhof 40</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6-GPP-241</text:p>
            <text:p text:style-name="common-al">Zaaknummer Z2025-015079</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Esdoornhof ligt binnen de bebouwde kom ex artikel 20a van de Wegenverkeerswet 1994 van Dier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30 september 2025 heeft een bewoner van de Esdoornhof in Diere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BEKENDMAKING</text:p>
            <text:p text:style-name="common-al">Wij publiceren dit besluit op woensdag 4 februari 2026 in de Regiobode en op de website <text:a xlink:href="http://www.officielebekendmakingen.nl/" xlink:type="simple">www.officielebekendmakingen.nl</text:a>. De dag na deze bekendmaking start de bezwaartermijn.</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Esdoornhof in Dieren in de parkeervakken nabij huisnummer 40.</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30 januari 2026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15079.</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4,00 voor mensen in huurtoeslag- en sociale zekerheidsvoorzieningen, </text:p>
          <text:p text:style-name="bezwaarschrift_al">€ 200,00 voor anderen en € 397,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Dieren, Esdoornhof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6-GPP-241</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Rheden-Gehandicaptenparkeerplaats-Dieren-Esdoornhof 40</meta:user-defined>
    <meta:user-defined meta:name="DCTERMS.W3CDTF/DCTERMS.available">2026-02-04</meta:user-defined>
    <meta:user-defined meta:name="DCTERMS.W3CDTF/OVERHEIDop.jaargang">2026</meta:user-defined>
    <meta:user-defined meta:name="OVERHEIDop.publicationIssue">47589</meta:user-defined>
    <meta:user-defined meta:name="OVERHEIDop.GmbID/DC.identifier">gmb-2026-47589</meta:user-defined>
    <meta:user-defined meta:name="OVERHEIDop.versieInformatie"/>
  </office:meta>
</office:document-meta>
</file>