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gebruik van een evenementenvergunning van 24 t/m 28 april 2026 op de hoek aan Dorpsstraat/Kerkstraat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2026-013862, hoek Dorpsstraat/Kerkstraat, het aanvragen van een evenementenvergunning van 24 t/m 28 april 2026. (ontvangen 25-01-2026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47587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587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587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6-013862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gebruik van een evenementenvergunning van 24 t/m 28 april 2026 op de hoek aan Dorpsstraat/Kerkstraat te Ouderkerk aan de Amstel</meta:user-defined>
    <meta:user-defined meta:name="DCTERMS.W3CDTF/DCTERMS.available">2026-02-04</meta:user-defined>
    <meta:user-defined meta:name="DCTERMS.W3CDTF/OVERHEIDop.jaargang">2026</meta:user-defined>
    <meta:user-defined meta:name="OVERHEIDop.publicationIssue">47587</meta:user-defined>
    <meta:user-defined meta:name="OVERHEIDop.GmbID/DC.identifier">gmb-2026-47587</meta:user-defined>
    <meta:user-defined meta:name="OVERHEIDop.versieInformatie"/>
  </office:meta>
</office:document-meta>
</file>