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rnhemsebovenweg 28, 3971MK Driebergen-Rijsenburg, wijziging bestemming kantoor naar wonen (RX2026-00000089, 3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rnhemsebovenweg 28, 3971MK Driebergen-Rijsenburg, wijziging bestemming kantoor naar wonen (RX2026-00000089, 30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58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8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8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089</meta:user-defined>
    <meta:user-defined meta:name="DCTERMS.abstract">Arnhemsebovenweg 28, 3971MK Driebergen-Rijsenburg, wijziging bestemming kantoor naar wonen (RX2026-00000089, 30 januari 2026)</meta:user-defined>
    <dc:language>nl</dc:language>
    <meta:user-defined meta:name="OVERHEIDop.locatietype/OVERHEIDop.gebiedsmarkering">Vlak</meta:user-defined>
    <meta:user-defined meta:name="DC.title">Gemeente Utrechtse Heuvelrug, verleende omgevingsvergunning - Arnhemsebovenweg 28, 3971MK Driebergen-Rijsenburg, wijziging bestemming kantoor naar wonen (RX2026-00000089, 30 januari 2026)</meta:user-defined>
    <meta:user-defined meta:name="DCTERMS.W3CDTF/DCTERMS.available">2026-02-03</meta:user-defined>
    <meta:user-defined meta:name="DCTERMS.W3CDTF/OVERHEIDop.jaargang">2026</meta:user-defined>
    <meta:user-defined meta:name="OVERHEIDop.publicationIssue">47586</meta:user-defined>
    <meta:user-defined meta:name="OVERHEIDop.GmbID/DC.identifier">gmb-2026-47586</meta:user-defined>
    <meta:user-defined meta:name="OVERHEIDop.versieInformatie"/>
  </office:meta>
</office:document-meta>
</file>