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weg 25, 6911KS Pannerden, het verbouwen en uitbreid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Op 29 januari 2026 is een aanvraag ingediend voor een omgevingsvergunning op locatie Hoogeweg 25, 6911KS Pannerden. De aanvraag is geregistreerd onder zaaknummer Z2026-00000254. De aanvraag gaat over het verbouwen en uitbreiden van de bestaande won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58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8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8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4</meta:user-defined>
    <dc:language>nl</dc:language>
    <meta:user-defined meta:name="OVERHEIDop.locatietype/OVERHEIDop.gebiedsmarkering">Vlak</meta:user-defined>
    <meta:user-defined meta:name="DC.title">Kennisgeving ontvangst aanvraag omgevingsvergunning: Hoogeweg 25, 6911KS Pannerden, het verbouwen en uitbreiden van de bestaande woning</meta:user-defined>
    <meta:user-defined meta:name="DCTERMS.W3CDTF/DCTERMS.available">2026-02-03</meta:user-defined>
    <meta:user-defined meta:name="DCTERMS.W3CDTF/OVERHEIDop.jaargang">2026</meta:user-defined>
    <meta:user-defined meta:name="OVERHEIDop.publicationIssue">47585</meta:user-defined>
    <meta:user-defined meta:name="OVERHEIDop.GmbID/DC.identifier">gmb-2026-47585</meta:user-defined>
    <meta:user-defined meta:name="OVERHEIDop.versieInformatie"/>
  </office:meta>
</office:document-meta>
</file>