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uivendrechtse Kade 7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5792, Duivendrechtse Kade 71, het aanvragen van een exploitatievergunning. (ontvangen 29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5792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uivendrechtse Kade 71 te Duivendre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83</meta:user-defined>
    <meta:user-defined meta:name="OVERHEIDop.GmbID/DC.identifier">gmb-2026-47583</meta:user-defined>
    <meta:user-defined meta:name="OVERHEIDop.versieInformatie"/>
  </office:meta>
</office:document-meta>
</file>