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gevel, vervangen transformator, versterken constructie en terugplaatsen gevel, Wassenaarseweg 78A 233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641</text:p>
            <text:p text:style-name="common-al">
            <text:span text:style-name="nadrukvet">Ingekomen:</text:span> 09-12-2025</text:p>
            <text:p text:style-name="common-al">
            <text:span text:style-name="nadrukvet">Datum besluit:</text:span> 30-01-2026</text:p>
            <text:p text:style-name="common-al">
            <text:span text:style-name="nadrukvet">Locatie:</text:span> Wassenaarseweg 78A 2333AL Leiden</text:p>
            <text:p text:style-name="common-al">
            <text:span text:style-name="nadrukvet">Projectomschrijving:</text:span> verwijderen gevel, vervangen transformator, versterken constructie en terugplaats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6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641</meta:user-defined>
    <meta:user-defined meta:name="DCTERMS.abstract">verwijderen gevel, vervangen transformator, versterken constructie en terugplaats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gevel, vervangen transformator, versterken constructie en terugplaatsen gevel, Wassenaarseweg 78A 2333AL Leiden</meta:user-defined>
    <meta:user-defined meta:name="DCTERMS.W3CDTF/DCTERMS.available">2026-02-12</meta:user-defined>
    <meta:user-defined meta:name="DCTERMS.W3CDTF/OVERHEIDop.jaargang">2026</meta:user-defined>
    <meta:user-defined meta:name="OVERHEIDop.externeBijlage">LEIDEN_202512_GFO_ZAKEN_828405_Samenvatting 000|exb-2026-3694</meta:user-defined>
    <meta:user-defined meta:name="OVERHEIDop.publicationIssue">47580</meta:user-defined>
    <meta:user-defined meta:name="OVERHEIDop.GmbID/DC.identifier">gmb-2026-47580</meta:user-defined>
    <meta:user-defined meta:name="OVERHEIDop.versieInformatie"/>
  </office:meta>
</office:document-meta>
</file>