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plaatsen van een Bijbelbus op 21 februari 2026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11798, Zijdelwaardplein, verklaring van geen bezwaar voor het plaatsen van een Bijbelbus op 21 februari 2026 (verzonden 21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5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1798</meta:user-defined>
    <dc:language>nl</dc:language>
    <meta:user-defined meta:name="OVERHEIDop.locatietype/OVERHEIDop.gebiedsmarkering">Weg</meta:user-defined>
    <meta:user-defined meta:name="DC.title">Verklaring van geen bezwaar voor het plaatsen van een Bijbelbus op 21 februari 2026 aan Zijdelwaardplein te Uithoor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77</meta:user-defined>
    <meta:user-defined meta:name="OVERHEIDop.GmbID/DC.identifier">gmb-2026-47577</meta:user-defined>
    <meta:user-defined meta:name="OVERHEIDop.versieInformatie"/>
  </office:meta>
</office:document-meta>
</file>