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4 appartementen naar 3 zelfstandige appartementen, Haven 14 2312MH Leiden, Haven 14A 2312M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3386</text:p>
            <text:p text:style-name="common-al">
            <text:span text:style-name="nadrukvet">Ingekomen:</text:span> 05-12-2025</text:p>
            <text:p text:style-name="common-al">
            <text:span text:style-name="nadrukvet">Datum besluit:</text:span> 30-01-2026</text:p>
            <text:p text:style-name="common-al">
            <text:span text:style-name="nadrukvet">Locatie:</text:span> Haven 14 2312MH Leiden, Haven 14A 2312MH Leiden</text:p>
            <text:p text:style-name="common-al">
            <text:span text:style-name="nadrukvet">Projectomschrijving:</text:span> splitsen van 4 appartementen naar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3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3386</meta:user-defined>
    <meta:user-defined meta:name="DCTERMS.abstract">splitsen van 4 appartementen naar 3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litsen van 4 appartementen naar 3 zelfstandige appartementen, Haven 14 2312MH Leiden, Haven 14A 2312MH Leiden</meta:user-defined>
    <meta:user-defined meta:name="DCTERMS.W3CDTF/DCTERMS.available">2026-02-12</meta:user-defined>
    <meta:user-defined meta:name="DCTERMS.W3CDTF/OVERHEIDop.jaargang">2026</meta:user-defined>
    <meta:user-defined meta:name="OVERHEIDop.externeBijlage">LEIDEN_202512_GFO_ZAKEN_828314_Samenvatting 000|exb-2026-3693</meta:user-defined>
    <meta:user-defined meta:name="OVERHEIDop.publicationIssue">47576</meta:user-defined>
    <meta:user-defined meta:name="OVERHEIDop.GmbID/DC.identifier">gmb-2026-47576</meta:user-defined>
    <meta:user-defined meta:name="OVERHEIDop.versieInformatie"/>
  </office:meta>
</office:document-meta>
</file>