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klaring van geen bezwaar voor het aanrijden van voertuigen voorafgaand aan het Eindexamen Gala op 10 april 2026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ectificatie</text:span>: 2025-100622, Vuurlijn 78, verklaring van geen bezwaar voor het aanrijden van voertuigen voorafgaand aan het “Eindexamen Gala” op 17 april 2026 moet zijn 10 april 2026 zijn. (verzonden 13-11-2025), (rectificatie verzonden 04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57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0622</meta:user-defined>
    <dc:language>nl</dc:language>
    <meta:user-defined meta:name="OVERHEIDop.locatietype/OVERHEIDop.gebiedsmarkering">Adres</meta:user-defined>
    <meta:user-defined meta:name="DC.title">Rectificatie: Verklaring van geen bezwaar voor het aanrijden van voertuigen voorafgaand aan het Eindexamen Gala op 10 april 2026 aan Vuurlijn 78 te De Kwak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72</meta:user-defined>
    <meta:user-defined meta:name="OVERHEIDop.GmbID/DC.identifier">gmb-2026-47572</meta:user-defined>
    <meta:user-defined meta:name="OVERHEIDop.versieInformatie"/>
  </office:meta>
</office:document-meta>
</file>