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opslagcontainer voor onderhoud aan de lift van 19 januari t/m 6 maart 2026 aan Monnet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1810, Monnetflat 1-120, het plaatsen van een schaftkeet en opslagcontainer voor onderhoud aan de lift, van 19 januari t/m 6 maart 2026. (ontvangen 19-01-2026), (verzonden 02-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810</meta:user-defined>
    <dc:language>nl</dc:language>
    <meta:user-defined meta:name="OVERHEIDop.locatietype/OVERHEIDop.gebiedsmarkering">Weg</meta:user-defined>
    <meta:user-defined meta:name="DC.title">Toestemming voor het plaatsen van een schaftkeet en opslagcontainer voor onderhoud aan de lift van 19 januari t/m 6 maart 2026 aan Monnetflat 1-120 te Uithoorn</meta:user-defined>
    <meta:user-defined meta:name="DCTERMS.W3CDTF/DCTERMS.available">2026-02-04</meta:user-defined>
    <meta:user-defined meta:name="DCTERMS.W3CDTF/OVERHEIDop.jaargang">2026</meta:user-defined>
    <meta:user-defined meta:name="OVERHEIDop.publicationIssue">47568</meta:user-defined>
    <meta:user-defined meta:name="OVERHEIDop.GmbID/DC.identifier">gmb-2026-47568</meta:user-defined>
    <meta:user-defined meta:name="OVERHEIDop.versieInformatie"/>
  </office:meta>
</office:document-meta>
</file>