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rekken van zwakalcoholhoudende drank tijdens de voorstelling Toneelgroep Maskerade op 1 en 2 mei 2026 en 16 en 17 oktober 2026 aan Weegbree 5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6-009739, Weegbree 55, ontheffing artikel 35 alcoholwet voor het verstrekken van zwakalcoholhoudende drank tijdens de voorstelling Toneelgroep Maskerade op 1 en 2 mei 2026 en 16 en 17 oktober 2026. (verzonden 28-01-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56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6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6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009739</meta:user-defined>
    <dc:language>nl</dc:language>
    <meta:user-defined meta:name="OVERHEIDop.locatietype/OVERHEIDop.gebiedsmarkering">Adres</meta:user-defined>
    <meta:user-defined meta:name="DC.title">Toestemming voor het verstrekken van zwakalcoholhoudende drank tijdens de voorstelling Toneelgroep Maskerade op 1 en 2 mei 2026 en 16 en 17 oktober 2026 aan Weegbree 55 te Uithoorn</meta:user-defined>
    <meta:user-defined meta:name="DCTERMS.W3CDTF/DCTERMS.available">2026-02-04</meta:user-defined>
    <meta:user-defined meta:name="DCTERMS.W3CDTF/OVERHEIDop.jaargang">2026</meta:user-defined>
    <meta:user-defined meta:name="OVERHEIDop.publicationIssue">47567</meta:user-defined>
    <meta:user-defined meta:name="OVERHEIDop.GmbID/DC.identifier">gmb-2026-47567</meta:user-defined>
    <meta:user-defined meta:name="OVERHEIDop.versieInformatie"/>
  </office:meta>
</office:document-meta>
</file>