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koffie, broodjes en snacks op de donderdag en vrijdag van 1 februari 2026 t/m 31 december 2030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10664, Amstelplein, standplaatsvergunning voor de verkoop van Koffie, broodjes en snacks op de donderdag en vrijdag van 1 februari 2026 t/m 31 december 2030 (verzonden 19-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56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0664</meta:user-defined>
    <dc:language>nl</dc:language>
    <meta:user-defined meta:name="OVERHEIDop.locatietype/OVERHEIDop.gebiedsmarkering">Weg</meta:user-defined>
    <meta:user-defined meta:name="DC.title">Toestemming voor de verkoop van koffie, broodjes en snacks op de donderdag en vrijdag van 1 februari 2026 t/m 31 december 2030 aan Amstelplein te Uithoorn</meta:user-defined>
    <meta:user-defined meta:name="DCTERMS.W3CDTF/DCTERMS.available">2026-02-04</meta:user-defined>
    <meta:user-defined meta:name="DCTERMS.W3CDTF/OVERHEIDop.jaargang">2026</meta:user-defined>
    <meta:user-defined meta:name="OVERHEIDop.publicationIssue">47562</meta:user-defined>
    <meta:user-defined meta:name="OVERHEIDop.GmbID/DC.identifier">gmb-2026-47562</meta:user-defined>
    <meta:user-defined meta:name="OVERHEIDop.versieInformatie"/>
  </office:meta>
</office:document-meta>
</file>