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gebruiken van een bodemenergiesysteem op de locatie Dorpsgaard 22 A te Nieuw-Beijerland zaaknummer 900357420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aanleggen en gebruiken van een bodemenergiesysteem op de locatie Dorpsgaard 22a te Nieuw-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56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gebruiken van een bodemenergiesysteem op de locatie Dorpsgaard 22 A te Nieuw-Beijerland zaaknummer 9003574208</meta:user-defined>
    <meta:user-defined meta:name="DCTERMS.W3CDTF/DCTERMS.available">2026-02-03</meta:user-defined>
    <meta:user-defined meta:name="DCTERMS.W3CDTF/OVERHEIDop.jaargang">2026</meta:user-defined>
    <meta:user-defined meta:name="OVERHEIDop.publicationIssue">47561</meta:user-defined>
    <meta:user-defined meta:name="OVERHEIDop.GmbID/DC.identifier">gmb-2026-47561</meta:user-defined>
    <meta:user-defined meta:name="OVERHEIDop.versieInformatie"/>
  </office:meta>
</office:document-meta>
</file>