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roject De Nieuw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artikel 16.138 Omgevingswet bekend dat de gemeente op 25 november 2025 een anterieure overeenkomst met bijbehorend addendum is aangegaan met Dewivoef B.V. betreffende de ontwikkeling aan de Nieuwpoortslaan 184 tot en met 188 en Regulierslaan 14/15 te Alkmaar.</text:p>
            <text:p text:style-name="last-al">Een zakelijke beschrijving van de overeenkomst ligt vanaf de dag na datum van deze publicatie gedurende zes weken ter inzage en kan worden opgevraagd bij de vakgroep planeconomie door het sturen van e-mail naar <text:a xlink:href="mailto:planeconomie@alkmaar.nl" xlink:type="simple"><text:span text:style-name="nadrukondlijn">planeconomie@alkmaar.nl</text:span></text:a>. Tegen de anterieure overeenkomst met bijbehorend addendum én de zakelijke beschrijving van de inhoud van de overeenkomst kunnen geen zienswijzen naar voren worden gebracht en/of bezwaar of beroep worden ingediend. Voor vragen kunt u contact opnemen met de vakgroep planeconom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56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Vlak</meta:user-defined>
    <meta:user-defined meta:name="OVERHEIDop.locatietype/OVERHEIDop.gebiedsmarkering">Vlak</meta:user-defined>
    <meta:user-defined meta:name="DC.title">Anterieure overeenkomst project De Nieuwpoort</meta:user-defined>
    <meta:user-defined meta:name="DCTERMS.W3CDTF/DCTERMS.available">2026-02-03</meta:user-defined>
    <meta:user-defined meta:name="DCTERMS.W3CDTF/OVERHEIDop.jaargang">2026</meta:user-defined>
    <meta:user-defined meta:name="OVERHEIDop.publicationIssue">47560</meta:user-defined>
    <meta:user-defined meta:name="OVERHEIDop.GmbID/DC.identifier">gmb-2026-47560</meta:user-defined>
    <meta:user-defined meta:name="OVERHEIDop.versieInformatie"/>
  </office:meta>
</office:document-meta>
</file>