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Hunted spel voor jongeren” op 26 februari 2026 op het parkeerterrein Legmeervogel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5750, parkeerterrein Legmeervogels, het aanvragen van een vergunning klein evenement voor “Hunted spel voor jongeren” op 26 februari 2026. (ontvangen 29-01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5750</meta:user-defined>
    <dc:language>nl</dc:language>
    <meta:user-defined meta:name="OVERHEIDop.locatietype/OVERHEIDop.gebiedsmarkering">Adres</meta:user-defined>
    <meta:user-defined meta:name="DC.title">Aanvraag vergunning voor een klein evenement voor “Hunted spel voor jongeren” op 26 februari 2026 op het parkeerterrein Legmeervogels te Ui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58</meta:user-defined>
    <meta:user-defined meta:name="OVERHEIDop.GmbID/DC.identifier">gmb-2026-47558</meta:user-defined>
    <meta:user-defined meta:name="OVERHEIDop.versieInformatie"/>
  </office:meta>
</office:document-meta>
</file>