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Grote Dam 3 te De Rijp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0 januari 2026 namens Gemeente Alkmaar een volledige melding ontvangen van een ontwikkeling aan Grote Dam 3 te De Rijp. Het gaat over werkzaamheden aan kabels en leidingen. De melding heeft het kenmerk OMG-075401/Z26-081373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5401/Z26-0813730) te vermeld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401/Z26-0813730</meta:user-defined>
    <dc:language>nl</dc:language>
    <meta:user-defined meta:name="OVERHEIDop.locatietype/OVERHEIDop.gebiedsmarkering">Adres</meta:user-defined>
    <meta:user-defined meta:name="DC.title">Melding ontvangen voor Grote Dam 3 te De Rijp (Graven in bodem boven interventiewaarde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55</meta:user-defined>
    <meta:user-defined meta:name="OVERHEIDop.GmbID/DC.identifier">gmb-2026-47555</meta:user-defined>
    <meta:user-defined meta:name="OVERHEIDop.versieInformatie"/>
  </office:meta>
</office:document-meta>
</file>