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toilet, schaftkeet en afvalcontainer van 17 februari t/m 10 april 2026 aan Ransuil 1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4450, Ransuil 15, het plaatsen van een ecotoilet, schaftkeet en afvalcontainer van 17 februari t/m 10 april 2026. (ontvangen 2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4450</meta:user-defined>
    <dc:language>nl</dc:language>
    <meta:user-defined meta:name="OVERHEIDop.locatietype/OVERHEIDop.gebiedsmarkering">Adres</meta:user-defined>
    <meta:user-defined meta:name="DC.title">Aanvraag vergunning voor het plaatsen van een ecotoilet, schaftkeet en afvalcontainer van 17 februari t/m 10 april 2026 aan Ransuil 15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54</meta:user-defined>
    <meta:user-defined meta:name="OVERHEIDop.GmbID/DC.identifier">gmb-2026-47554</meta:user-defined>
    <meta:user-defined meta:name="OVERHEIDop.versieInformatie"/>
  </office:meta>
</office:document-meta>
</file>