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evrijdingsloop AKU Vuurloper op 4 en 5 me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4793, Bevrijdingsloop AKU Vuurloper op 4 mei te Uithoorn, op 4 en 5 mei 2026. (ontvangen 28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4793</meta:user-defined>
    <dc:language>nl</dc:language>
    <meta:user-defined meta:name="OVERHEIDop.locatietype/OVERHEIDop.gebiedsmarkering">Woonplaats</meta:user-defined>
    <meta:user-defined meta:name="DC.title">Aanvraag vergunning voor de Bevrijdingsloop AKU Vuurloper op 4 en 5 mei 2026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51</meta:user-defined>
    <meta:user-defined meta:name="OVERHEIDop.GmbID/DC.identifier">gmb-2026-47551</meta:user-defined>
    <meta:user-defined meta:name="OVERHEIDop.versieInformatie"/>
  </office:meta>
</office:document-meta>
</file>